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648 CD – Vida y Familia</text:span><text:span text:style-name="T3"> de los señores diputados Armas Belavi y Mayoraz, por el cual se solicita disponga informar la cantidad de pedidos de reintegro solicitados a IAPOS por personas con discapacidad vinculados a prestaciones de terapia ocupacional, psicopedagogía, fonoaudiología y educativas a través de centros terapéutico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a reintegros solicita</text:span><text:span text:style-name="T4">dos al Instituto Autárquico Provincial de Obra Social (I.A.P.O.S.),</text:span><text:span text:style-name="T3"> informe lo siguiente:</text:span></text:p>
      <text:list xml:id="list4004721832" text:style-name="WWNum1">
        <text:list-item>
          <text:p text:style-name="P9">cantidad de pedidos de reintegro solicitados por personas con discapacidad vinculados a prestaciones de terapia ocupacional, psicopedagogía, fonoaudiología y educativas a través de centros terapéuticos;</text:p>
        </text:list-item>
        <text:list-item>
          <text:p text:style-name="P9">tiempo de tramitación del reintegro; y,</text:p>
        </text:list-item>
        <text:list-item>
          <text:p text:style-name="P9">porcentaje de reintegro.</text:p>
        </text:list-item>
      </text:list>
      <text:p text:style-name="P3"/>
      <text:p text:style-name="P7"><text:span text:style-name="T2">Sala de la Comisión en Zoom, </text:span><text:span text:style-name="T5">17 de agosto de 2022</text:span><text:span text:style-name="T2">.</text:span></text:p>
      <text:p text:style-name="P7"><text:span text:style-name="T2">F</text:span><text:span text:style-name="T5">irmantes</text:span><text:span text:style-name="T2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11:39.826867066</dc:date>
    <meta:editing-duration>PT32S</meta:editing-duration>
    <meta:editing-cycles>2</meta:editing-cycles>
    <meta:document-statistic meta:table-count="0" meta:image-count="1" meta:object-count="0" meta:page-count="1" meta:paragraph-count="11" meta:word-count="230" meta:character-count="1542" meta:non-whitespace-character-count="1321"/>
  </office:meta>
</office:document-meta>
</file>